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Unicode MS1" svg:font-family="'Arial Unicode MS'" style:font-family-generic="swiss"/>
    <style:font-face style:name="Calibri Light" svg:font-family="'Calibri Ligh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
      <style:paragraph-properties fo:margin-top="0.212cm" fo:margin-bottom="0.212cm" fo:line-height="0.529cm" fo:text-align="justify" style:justify-single-word="false"/>
    </style:style>
    <style:style style:name="P2" style:family="paragraph" style:parent-style-name="Text" style:master-page-name="Standard">
      <style:paragraph-properties fo:margin-top="0.212cm" fo:margin-bottom="0.212cm" fo:text-align="justify" style:justify-single-word="false" style:page-number="auto"/>
    </style:style>
    <style:style style:name="T1" style:family="text">
      <style:text-properties style:font-name="Helvetica Neue" fo:font-size="14pt" style:font-size-asian="14pt" style:font-size-complex="14pt"/>
    </style:style>
    <style:style style:name="T2" style:family="text">
      <style:text-properties style:font-name="Calibri Light" fo:font-size="12pt" style:font-size-asian="12pt" style:font-name-complex="Arial1" style:font-size-complex="12pt"/>
    </style:style>
    <style:style style:name="T3" style:family="text">
      <style:text-properties style:font-name="Calibri Light" fo:font-size="12pt" fo:font-weight="bold" style:font-size-asian="12pt" style:font-weight-asian="bold" style:font-name-complex="Arial1" style:font-size-complex="12pt"/>
    </style:style>
    <style:style style:name="T4" style:family="text">
      <style:text-properties style:font-name="Calibri Light" fo:font-size="12pt" fo:language="fr" fo:country="FR" style:font-size-asian="12pt" style:font-name-complex="Arial1" style:font-size-complex="12pt"/>
    </style:style>
    <style:style style:name="T5" style:family="text">
      <style:text-properties style:font-name="Calibri Light" fo:font-size="12pt" fo:language="fr" fo:country="FR" fo:font-style="italic" style:font-size-asian="12pt" style:font-style-asian="italic" style:font-name-complex="Arial1" style:font-size-complex="12pt"/>
    </style:style>
    <style:style style:name="T6" style:family="text">
      <style:text-properties style:font-name="Verdana"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etropolenbilder. Inszenierungen von </text:span><text:bookmark text:name="_GoBack"/><text:span text:style-name="T1">Metropolität in Spätmittelalter und Renaissance (1200-1600)</text:span></text:p>
      <text:p text:style-name="P1"><text:span text:style-name="T2">Ausschreibung eines Nachwuchsworkshops des Deutschen Historischen Instituts Paris in Zusammenarbeit mit dem DFG-Graduiertenkolleg 2337 „Metropolität in der Vormoderne“ der Universität Regensburg am 26./27. November 2018</text:span></text:p>
      <text:p text:style-name="P1"><text:span text:style-name="T3">Bewerbungsschluss: 15. Mai 2018</text:span></text:p>
      <text:p text:style-name="P1"><text:span text:style-name="T2">Der Aufstieg von Paris zur größten europäischen Stadt, zum Sitz der französischen Monarchie und zur führenden Universität des Abendlandes spiegelt sich in der zunehmenden Intensität der Diskurse über die Bedeutung der Seine-Stadt wider. In der Blütezeit des 16. Jahrhunderts schreiben sich Topoi wie diejenigen vom unvergleichlichen Paris („Paris sans Pair“) oder von der Weltstadt Paris („Lutetia non urbs, sed orbis“) in zahllose historiographische Texte, Briefe, Tagebücher, Karten und Bilder ein. Der Prozess der Bedeutungszuschreibung oder ‚Metropolisierung‘ beginnt aber schon im 12. Jahrhundert</text:span><text:span text:style-name="T4">, und damit vor dem enormen Urbanisierungsschub des Spätmittelalters. Das Pariser Selbstbewusstsein, einem besonderen Gemeinwesen anzugehören, ist also nicht bloße Folge des demographischen, wirtschaftlichen und politischen Erfolges der Stadt. Die Diskurse über die Bedeutung moderieren vielmehr die Identitätsbildung als Metropole, aus deren Größe, Macht und Geschichte sich aktuelle politische oder kulturelle Ansprüche ableiten lassen. Ein solcher Prozess findet statt in Fremdzuschreibungen wie in Selbststilisierungen, Vergleichen mit historischen oder aktuellen Metropolen (Athen, Rom) und in der Multimedialität der Inszenierung. Entsprechende Selbstäußerungen können in fundierenden Stadtgeschichten (Gründungsmythen) und im Städtelob (</text:span><text:span text:style-name="T5">Laus urbium</text:span><text:span text:style-name="T4">) genauso verortet werden wie in Rechtstexten und Ego-Dokumenten, Ikonographie, Architektur oder herrschaftlichem Handeln. </text:span></text:p>
      <text:p text:style-name="P1"><text:span text:style-name="T4">Mit dieser Perspektive nimmt der geplante Workshop einen Ansatz der modernen Metropolitan Studies auf, nach dem ‘Metropolität’ ein anspruchsvolles soziales Konstrukt ist und die Erhebung eines metropolitanen Geltungsanspruchs zum konstitutiven Merkmal heutiger Metropolen gehört (einführend : http://www.metropolenforschung.de/download/Mieg_The_Metropolis.pdf). Heute investieren Großstädte viel Geld in ihr Marketing, das sie als Metropolen inszeniert. In der Vormoderne waren die medialen, politischen und ökonomischen Bedingungen für die Produktion und Rezeption metropolitaner Ansprüche völlig andere. Ausgehend vom Pariser Beispiel, fragt die geplante Veranstaltung nach Erscheinungsformen, Wirkungen und Unterschieden metropolitaner Inszenierungen in europäischen Großstädten des 13. bis 16. Jahrhunderts. </text:span></text:p>
      <text:p text:style-name="P1"><text:span text:style-name="T2">Der geplante Workshop am Deutschen Historischen Institut in Paris (1,5 Tage) richtet sich an Nachwuchswissenschaftlerinnen und -wissenschaftler, insbesondere Graduierte und Postdocs, deren Arbeiten im oben umrissenen Themenfeld angesiedelt sind. Interdisziplinäre Beiträge sind ausdrücklich erwünscht. Das DFG-Graduiertenkolleg 2337 „Metropolität in der Vormoderne“ erforscht an der Universität Regensburg die Bedingungen urbaner Zentralität und metropolitaner Bedeutsamkeit im historischen Wandel (www.metropolitaet.ur.de). Als Mitveranstalter steht mit Dr. Boris Bove (Université Paris 8 Saint-Denis) ein profunder Spezialist der Pariser Stadtgeschichte des Mittelalters zur Verfügung.</text:span></text:p>
      <text:p text:style-name="P1"><text:span text:style-name="T2">Bewerbungen richten Sie bitte per Email (pdf) bis zum </text:span><text:span text:style-name="T3">15.05.2018</text:span><text:span text:style-name="T2"> an </text:span><text:a xlink:type="simple" xlink:href="mailto:Sabine.Reichert@geschichte.uni-regensburg.de" text:style-name="Internet_20_link" text:visited-style-name="Visited_20_Internet_20_Link"><text:span text:style-name="T3">Sabine.Reichert@geschichte.uni-regensburg.de</text:span></text:a><text:span text:style-name="T2">.</text:span><text:span text:style-name="T6"> </text:span><text:span text:style-name="T2">Die Bewerbungen sollten eine Skizze des laufenden Forschungsprojektes, ein Vortragsthema (25min) und einen CV enthalten. Für die Präsentation sind Werkstattberichte aus laufenden Arbeiten ausdrücklich erwünscht. Bewerbungen und Präsentationen sind in französischer, deutscher oder englischer Sprache möglich. Die Reisekosten </text:span><text:soft-page-break/><text:span text:style-name="T2">werden aus Mitteln des Deutschen Historischen Instituts Paris und des DFG-Graduiertenkollegs 2337 „Metropolität in der Vormoderne“ der Universität Regensburg getragen.</text:span></text:p>
      <text:p text:style-name="P1"><text:span text:style-name="T2">Wissenschaftliche Leitung: Prof. Dr. Jörg Oberste (Universität Regensburg), Prof. Dr. Rolf Große (DHI Paris), Dr. Boris Bove (Université Paris 8 Saint-Denis).</text:span></text:p>
      <text:p text:style-name="P1"><text:span text:style-name="T2">Rückfragen an Joerg.Oberste@web.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Unicode MS1" svg:font-family="'Arial Unicode MS'" style:font-family-generic="swiss"/>
    <style:font-face style:name="Calibri Light" svg:font-family="'Calibri Light'"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de" fo:country="DE" style:font-name-asian="Arial Unicode MS"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 style:family="paragraph" style:parent-style-name="Caption" style:default-outline-level="" style:list-style-name="" style:class="extra">
      <style:paragraph-properties fo:orphans="2" fo:widows="2" style:writing-mode="lr-tb"/>
      <style:text-properties fo:color="#000000" style:font-name="Helvetica Neue" fo:font-size="11pt" style:font-size-asian="11pt" style:font-name-complex="Arial Unicode MS1"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calAdmin</meta:initial-creator>
    <dc:creator>LocalAdmin</dc:creator>
    <meta:editing-cycles>2</meta:editing-cycles>
    <meta:creation-date>2018-02-05T09:28:00</meta:creation-date>
    <dc:date>2018-02-05T09:28:00</dc:date>
    <meta:editing-duration>P0D</meta:editing-duration>
    <meta:generator>OpenOffice/4.1.2$Win32 OpenOffice.org_project/412m3$Build-9782</meta:generator>
    <meta:document-statistic meta:table-count="0" meta:image-count="0" meta:object-count="0" meta:page-count="2" meta:paragraph-count="9" meta:word-count="486" meta:character-count="4123"/>
    <meta:user-defined meta:name="AppVersion">15.0000</meta:user-defined>
    <meta:user-defined meta:name="Company">Universität Regensbu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